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9791in" fo:margin-right="0in" fo:text-indent="-0.9791in" style:auto-text-indent="false"/>
    </style:style>
    <style:style style:name="P3" style:family="paragraph" style:parent-style-name="Standard">
      <style:paragraph-properties fo:margin-left="0.9791in" fo:margin-right="0in" fo:text-indent="0in" style:auto-text-indent="false"/>
    </style:style>
    <style:style style:name="P4" style:family="paragraph" style:parent-style-name="Standard">
      <style:paragraph-properties fo:margin-left="0.9835in" fo:margin-right="0in" fo:text-indent="0in" style:auto-text-indent="false"/>
    </style:style>
    <style:style style:name="P5" style:family="paragraph" style:parent-style-name="Standard">
      <style:paragraph-properties fo:margin-left="0.7417in" fo:margin-right="0in" fo:text-indent="0.4917in"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paragraph-properties fo:margin-left="1.2335in" fo:margin-right="0in" fo:text-indent="0in" style:auto-text-indent="false"/>
    </style:style>
    <style:style style:name="P10" style:family="paragraph" style:parent-style-name="List_20_Paragraph">
      <style:paragraph-properties fo:margin-left="1.2335in" fo:margin-right="0in" fo:text-indent="0in" style:auto-text-indent="false"/>
      <style:text-properties fo:font-weight="bold" style:font-weight-asian="bold"/>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color="#ff0000" fo:font-weight="bold" style:font-weight-asian="bold"/>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Referat fra møte i HKFU torsdag 09.05.2019</text:span></text:p>
      <text:p text:style-name="Standard"><text:span text:style-name="T2">Sted: <text:tab/><text:tab/></text:span>Møterom 4.etasje Rådhus 1B</text:p>
      <text:p text:style-name="P2"><text:span text:style-name="T2">Tilstede: <text:tab/></text:span>Silvia (Seljestad) Vibeke (Stangnes), Liv (Kila), Carl-Henrik (Medkila) og Trine (skolesjef) </text:p>
      <text:p text:style-name="Standard"><text:span text:style-name="T2">Referent: <text:tab/></text:span>Carl-Henrik</text:p>
      <text:p text:style-name="P1"/>
      <text:p text:style-name="Standard"><text:span text:style-name="T2">Saksliste</text:span></text:p>
      <text:p text:style-name="Standard">Sak (alltid)<text:tab/>Referat godkjenning</text:p>
      <text:p text:style-name="Standard">Sak 10/18-19<text:tab/>HKFU vedtekter behandlet kommunalt</text:p>
      <text:p text:style-name="Standard">Sak 11/18-19<text:tab/>Informasjon om jobben mot en ny læringsplattform</text:p>
      <text:p text:style-name="Standard">Sak 12/18-19<text:tab/>Informasjon oppstart prosess på retningslinjer for de forskjellige verv i skolen</text:p>
      <text:p text:style-name="Standard">Sak 13/18-19<text:tab/>Gjennomgang aktivitetsoversikt – hvilke saker overføres neste år</text:p>
      <text:p text:style-name="Standard">Sak 14/18-19<text:tab/>Annet</text:p>
      <text:p text:style-name="Standard"/>
      <text:p text:style-name="Standard"><text:span text:style-name="T2">Sak (alltid) <text:tab/>Forrige referat godkjenning</text:span></text:p>
      <text:p text:style-name="Standard"><text:tab/><text:tab/>Ingen kommentarer - referatet ble godkjent </text:p>
      <text:p text:style-name="Standard"/>
      <text:p text:style-name="Standard"><text:span text:style-name="T2">Sak 10/18-19 <text:tab/>HKFU vedtekter behandlet kommunalt</text:span></text:p>
      <text:p text:style-name="P3">Vedtektene til HKFU ble politisk behandler og de er nå godkjent. Vedtektene ligger på hjemmesiden til HKFU under Harstad kommune</text:p>
      <text:p text:style-name="Standard"/>
      <text:p text:style-name="Standard"><text:span text:style-name="T2">Sak 11/18-19 <text:tab/>Informasjon om jobben mot en ny læringsplattform</text:span> </text:p>
      <text:p text:style-name="P4">Skolesjef Trine Halvorsen orientert om «Digital satsing skole» - se vedlagte presentasjon. Digital satsting skole handler om ny digitaliseringsplattform og fagfornyelse. Ny læringsplan skal foreligge november 2019, og fagfornyelsen starter høsten 2020. </text:p>
      <text:p text:style-name="P4">De som jobber med digitalisering i kommunen har gjort en kartlegging av utstyr etc på alle skolene i Harstad samt innhentet informasjon fra noen andre kommuner (bla. Bærum). Konklusjonen er at det ikke er samme tilbud på alle skolene i Harstad når det gjelder digitale læremidler. I dag er det klassesett av PC-er på 1 – 7.trinn (i snitt 5 elever per PC), mens elever på 8-10.trinn har sin egen PC. </text:p>
      <text:p text:style-name="P4">Ny læringsplattform (LMS) skal anskaffes og erstatte Fronter. Ny læringsplattform må kunne kommunisere med Windows 365, og skal brukes til å levere inn skolearbeid, kommunikasjon elever/lærere, gi tilbakemelding til elever etc. Kommunene jobber <text:soft-page-break/>med en kravspesifikasjon, og det skal i høst utlyses det anbud. Tilbydere skal velges, og utrulling av ny plattform skal skje januar 2020. </text:p>
      <text:p text:style-name="P1"/>
      <text:p text:style-name="Standard"><text:span text:style-name="T2">Sak 12/18-19 <text:tab/>Informasjon oppstart prosess på retningslinjer for de forskjellige verv i skolen</text:span></text:p>
      <text:p text:style-name="P4">Det gjelder utarbeidelse av en veileder for de ulike vervene i skolen (klassekontakt, FAU, HKFU etc). I følge skolesjef Trine Halvorsen er status følgende:</text:p>
      <text:list xml:id="list1871323311" text:style-name="WWNum2">
        <text:list-item>
          <text:p text:style-name="P7">Nettsiden til HKFU tar form og mye informasjon finnes der</text:p>
        </text:list-item>
        <text:list-item>
          <text:p text:style-name="P7">Skolesjef og skolefaglig rådgiver vil bidra til å lage en enkel og tilgjengelig informasjonspakke om rollen som klassekontakt, FAU-leder/representant og HKFU-leder/representant. </text:p>
        </text:list-item>
      </text:list>
      <text:p text:style-name="P4">Silvia foreslo at det opprettes en egen arbeidsgruppe bestående av skolesjef, skolefaglig rådgiver og representant fra HKFU. Silvia ble foreslått som representant fra HKFU. Et utkast til en slik informasjonspakke skal foreligge før oppstart av nytt skoleår høsten 2019</text:p>
      <text:p text:style-name="Standard"/>
      <text:p text:style-name="Standard"><text:span text:style-name="T2">Sak 13/18-19 <text:tab/>Gjennomgang av aktivitetsoversikt – hvilke saker overføres til neste år</text:span></text:p>
      <text:p text:style-name="P4">Aktivitetsoversikten ble gjennomgått og saker ble markert hhv. grønne (avsluttede) og hvite (åpne). Se vedlagte oppdaterte aktivitetsoversikt. </text:p>
      <text:p text:style-name="Standard"/>
      <text:p text:style-name="Standard"><text:span text:style-name="T2">Sak , ekstra</text:span><text:span text:style-name="T3"><text:tab/> </text:span><text:span text:style-name="T2">Annet</text:span></text:p>
      <text:p text:style-name="P4">Følgende saker ble behandlet/gjennomgått:</text:p>
      <text:list xml:id="list1610465922" text:style-name="WWNum3">
        <text:list-item>
          <text:p text:style-name="P8"><text:span text:style-name="T2">Sak 7/18-19</text:span> Status ressursgruppe Nettvett</text:p>
        </text:list-item>
      </text:list>
      <text:p text:style-name="P9"/>
      <text:p text:style-name="P9">Hensikten med ressursgruppen Nettvett er å utarbeide en felles og lik måte å jobbe med nettvett på alle trinn i grunnskolen. Man ønsker å skape et foreldreengasjement og et bedre samspill mellom hjem og skole. Det jobbes med en tverrfaglig plan i skolen om hvordan man skal jobbe med nettvett i 1 – 10.trinn. Neste møte i ressursgruppen er 21.mai</text:p>
      <text:p text:style-name="P9"/>
      <text:p text:style-name="P9">Det er ønskelig at man til møtet 21.mai får innspill fra foreldrene på de ulike klassetrinnene på alle Harstad-skolene. Dette er tenkt organisert ved at alle FAU-ledere sender ut informasjon til klassekontaktene på alle klassetrinn. Foreldrene oppfordres til å komme med innspill til bl.a følgende:</text:p>
      <text:p text:style-name="P9"/>
      <text:list xml:id="list172356524669417" text:continue-list="list1871323311" text:style-name="WWNum2">
        <text:list-item>
          <text:list>
            <text:list-item>
              <text:p text:style-name="P7">Forslag til hvordan skolen og evt. etatene rundt skal jobbe med nettvett i 1-10.klassetrinn</text:p>
            </text:list-item>
            <text:list-item>
              <text:p text:style-name="P7">Nettvett – hva tenker foreldrene det er behov for å lære mer om og fortelle om?</text:p>
            </text:list-item>
            <text:list-item>
              <text:p text:style-name="P7">Hvilken opplæring bør gjøres?</text:p>
            </text:list-item>
            <text:list-item>
              <text:p text:style-name="P7">Evt. andre punkt man finner som naturlig høres til nettvett</text:p>
            </text:list-item>
          </text:list>
        </text:list-item>
      </text:list>
      <text:p text:style-name="P9"/>
      <text:p text:style-name="P9"><text:soft-page-break/>HKFU må ha innspillene inn 19.mai, noe som betyr at klassekontaktene/FAU-representantene må få innspill litt for denne fristen.</text:p>
      <text:p text:style-name="P9"/>
      <text:p text:style-name="P9"><text:span text:style-name="T2">Sak 14/18-19</text:span></text:p>
      <text:p text:style-name="P9">Hjemmeside HKFU er under utarbeidelse. HKFU leder informerte om at hun har vært i møte med Øivind Arvola og man har gjort noen endringer på hjemmesiden. Blant annet er vedtektene der nå. <text:s/>Dette arbeidet vil fortsettes neste skoleår. </text:p>
      <text:p text:style-name="P10"/>
      <text:p text:style-name="P9"><text:span text:style-name="T2">Sak 15</text:span><text:bookmark text:name="_GoBack"/><text:span text:style-name="T2">/18-19</text:span></text:p>
      <text:p text:style-name="P5">Håndtering av ekstreme hendelser i Harstad kommune</text:p>
      <text:p text:style-name="P9">Det er kommet en forespørsel om hvordan Harstad kommune håndterer ekstreme hendelser. Mer informasjon om dette finnes i følgende link og gå under «Skole», «Fellesprosedyrer» og «Skolemiljø»:</text:p>
      <text:p text:style-name="P9"/>
      <text:p text:style-name="P9"><text:a xlink:type="simple" xlink:href="http://harstad.kommune.no/eknet/portal.aspx?rpmain=2&amp;rppage=30&amp;rpreq=1&amp;sid=1&amp;mid=172&amp;tsid=4&amp;tmid=507&amp;exp=1&amp;pre=1&amp;nav=1&amp;pSid=4&amp;pMid=507&amp;usfs=4&amp;usfm=507&amp;bs=4-504-n,4-507-4-507-n&amp;buri=portal.aspx__XquesX__rpmain__XequX__2__XandX__rppage__XequX__30__XandX__rpreq__XequX__1" text:style-name="Internet_20_link" text:visited-style-name="Visited_20_Internet_20_Link">http://harstad.kommune.no/eknet/portal.aspx?rpmain=2&amp;rppage=30&amp;rpreq=1&amp;sid=1&amp;mid=172&amp;tsid=4&amp;tmid=507&amp;exp=1&amp;pre=1&amp;nav=1&amp;pSid=4&amp;pMid=507&amp;usfs=4&amp;usfm=507&amp;bs=4-504-n,4-507-4-507-n&amp;buri=portal.aspx__XquesX__rpmain__XequX__2__XandX__rppage__XequX__30__XandX__rpreq__XequX__1</text:a> </text:p>
      <text:p text:style-name="P9"/>
      <text:p text:style-name="P9"/>
      <text:p text:style-name="P9">Referent Carl Henrik Siebke og Silvia Kristin Klo</text:p>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te Hanssen</meta:initial-creator>
    <dc:creator>Silvia Klo</dc:creator>
    <meta:editing-cycles>12</meta:editing-cycles>
    <meta:creation-date>2019-05-13T12:16:00</meta:creation-date>
    <dc:date>2019-05-16T07:02:00</dc:date>
    <meta:editing-duration>PT4H47M</meta:editing-duration>
    <meta:generator>LibreOffice/5.4.6.2$Linux_X86_64 LibreOffice_project/40$Build-2</meta:generator>
    <meta:document-statistic meta:table-count="0" meta:image-count="0" meta:object-count="0" meta:page-count="3" meta:paragraph-count="43" meta:word-count="680" meta:character-count="4834" meta:non-whitespace-character-count="4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