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Courier New" svg:font-family="'Courier New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List_20_Paragraph" style:list-style-name="WWNum1"/>
    <style:style style:name="P4" style:family="paragraph" style:parent-style-name="List_20_Paragraph">
      <style:text-properties fo:font-weight="bold" style:font-weight-asian="bold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Referat FAU-møte 29.08.19</text:span></text:p>
      <text:p text:style-name="Standard"/>
      <text:p text:style-name="Standard"><text:span text:style-name="T2">Tilstede</text:span>: Solveig Johansen (rektor), Trine Hofsøy (kasserer), Anita Aspenes Andreassen (6.trinn), Henny Erstad (7.trinn), Kine Marita Eines (1.trinn), Gunnlaug Berg (3.trinn)</text:p>
      <text:p text:style-name="P1"/>
      <text:p text:style-name="Standard"><text:span text:style-name="T2">Sak 1: Informasjon om skolens rådsorganer v/rektor</text:span></text:p>
      <text:list xml:id="list3556583255" text:style-name="WWNum1">
        <text:list-item>
          <text:p text:style-name="P3">Det vil bli gjennomført undersøkelse om hvordan læringsmiljøet oppfattes på skolen. Undersøkelsen er i regi av Høgskolen i Innlandet. Mål er å undersøke hvordan Sørvik skole kan bli enda bedre. Kreves samtykke for hvert barn.</text:p>
        </text:list-item>
        <text:list-item>
          <text:p text:style-name="P3">Info om FAU. Veletablert FAU ved Sørvik skole. FAU får skryt for innkjøp av bøker til biblioteket.</text:p>
        </text:list-item>
        <text:list-item>
          <text:p text:style-name="P3">Det informeres om foreldrekontaktenes oppgaver og om samarbeidsutvalget.</text:p>
        </text:list-item>
      </text:list>
      <text:p text:style-name="Standard"><text:span text:style-name="T2">Sak 2: Konstituering av FAU</text:span></text:p>
      <text:list xml:id="list3008458934801" text:continue-numbering="true" text:style-name="WWNum1">
        <text:list-item>
          <text:p text:style-name="P3">Leder: Anita Aspenes Andreassen</text:p>
        </text:list-item>
        <text:list-item>
          <text:p text:style-name="P3">Nestleder: Trine Hofsøy</text:p>
        </text:list-item>
        <text:list-item>
          <text:p text:style-name="P3">Kasserer: Trine Hofsøy</text:p>
        </text:list-item>
        <text:list-item>
          <text:p text:style-name="P3">Sekretær: Henny Erstad</text:p>
        </text:list-item>
      </text:list>
      <text:p text:style-name="Standard"><text:span text:style-name="T2">Sak 3: Rektor informerer om oppstart nytt skoleår</text:span></text:p>
      <text:list xml:id="list3010020424591" text:continue-numbering="true" text:style-name="WWNum1">
        <text:list-item>
          <text:p text:style-name="P3">Fin oppstart for alle trinn.</text:p>
        </text:list-item>
        <text:list-item>
          <text:p text:style-name="P3">Trivselslederne har bl.a tatt initiativ til Blime-dans i skolegården. Felles Blime-dans for hele skolen fredag 06.09.</text:p>
        </text:list-item>
        <text:list-item>
          <text:p text:style-name="P3">Sørvik skole er mobilfri skole. Det anses ikke som nødvendig med mobilhotell pr.nå.</text:p>
        </text:list-item>
        <text:list-item>
          <text:p text:style-name="P3">Skolegården skal være bilfri i skoletiden. Det har vært gitt gjentatte beskjeder om dette og klassekontaktene oppfordres til å ta dette opp på foreldremøtene. Droppsonen er kun på avmerket område og ikke mot Svestadveien.</text:p>
        </text:list-item>
        <text:list-item>
          <text:p text:style-name="P3">Elevene skal ikke oppholde seg på trappa foran skolen i skoletiden.</text:p>
        </text:list-item>
        <text:list-item>
          <text:p text:style-name="P3">Det blir gjennomført elevundersøkelse <text:bookmark text:name="_GoBack"/>for 7.trinn.</text:p>
        </text:list-item>
        <text:list-item>
          <text:p text:style-name="P3">Nasjonale prøver vil bli gjennomført for 5.trinn.</text:p>
        </text:list-item>
        <text:list-item>
          <text:p text:style-name="P3">Gratisprinsippet:</text:p>
          <text:list>
            <text:list-item>
              <text:p text:style-name="P3">Har fungert ok siste året.</text:p>
            </text:list-item>
            <text:list-item>
              <text:p text:style-name="P3">Ved turer m/utstyrsliste bør det presiseres at utstyr kan lånes.</text:p>
            </text:list-item>
          </text:list>
        </text:list-item>
        <text:list-item>
          <text:p text:style-name="P3">Elevrådet: Oppstart neste uke.</text:p>
        </text:list-item>
      </text:list>
      <text:p text:style-name="P4"/>
      <text:p text:style-name="Standard"><text:span text:style-name="T2">Sak 4: Skoleruta</text:span></text:p>
      <text:list xml:id="list3009627221364" text:continue-numbering="true" text:style-name="WWNum1">
        <text:list-item>
          <text:p text:style-name="P3">Siste skoledag (fredag 19.juni) er avspaseringsdag. Timer spares opp fra grillkveld ved skolestart og fra vårfesten.</text:p>
        </text:list-item>
        <text:list-item>
          <text:p text:style-name="P3">Fredag etter Kristi himmelfartsdag er <text:span text:style-name="T3">ikke</text:span> fridag ved Sørvik skole.</text:p>
        </text:list-item>
      </text:list>
      <text:p text:style-name="P4"/>
      <text:p text:style-name="Standard"><text:span text:style-name="T2">Sak 5: Møteplan FAU</text:span></text:p>
      <text:list xml:id="list3009328563654" text:continue-numbering="true" text:style-name="WWNum1">
        <text:list-item>
          <text:p text:style-name="P3">FAU vil avholde faste møter ca.hver 6.-8.uke. Innkalling på egen facebookside.</text:p>
        </text:list-item>
      </text:list>
      <text:p text:style-name="List_20_Paragraph"><text:soft-page-break/></text:p>
      <text:p text:style-name="Standard"><text:span text:style-name="T2">Sak 6: Eventuelt</text:span></text:p>
      <text:list xml:id="list3008283717204" text:continue-numbering="true" text:style-name="WWNum1">
        <text:list-item>
          <text:p text:style-name="P3">Trine H lufter muligheten for at FAU kan kjøpe inn fotballer til klassene. Anita foreslår at hver klasse har sin ball som de har ansvaret for å ta vare på.</text:p>
        </text:list-item>
        <text:list-item>
          <text:p text:style-name="P3">Anita minner om at de ter 5.trinn som har ansvaret for TV-aksjonen i år (søndag 20.oktober). Denne klassen er en liten klasse og det bør planlegges litt slik at vi får hjelp til å fylle opp rodene. Klassekontaktene bør ta tak i dette så fort som mulig.</text:p>
        </text:list-item>
      </text:list>
      <text:p text:style-name="Standard"/>
      <text:p text:style-name="Standard">Hilde Therese Angell Johnsen, referent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Courier New" svg:font-family="'Courier New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b" fo:country="NO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nb" fo:country="NO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Calibri2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ig Ivetorp</meta:initial-creator>
    <dc:creator>Solveig M Johansen</dc:creator>
    <meta:editing-cycles>2</meta:editing-cycles>
    <meta:creation-date>2019-09-16T08:07:00</meta:creation-date>
    <dc:date>2019-09-16T08:07:00</dc:date>
    <meta:editing-duration>PT1M</meta:editing-duration>
    <meta:generator>LibreOffice/5.4.6.2$Linux_X86_64 LibreOffice_project/40$Build-2</meta:generator>
    <meta:document-statistic meta:table-count="0" meta:image-count="0" meta:object-count="0" meta:page-count="2" meta:paragraph-count="32" meta:word-count="381" meta:character-count="2350" meta:non-whitespace-character-count="20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