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A0000004B2F3DE2767AC5DA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" svg:font-family="'CG Omega', 'Segoe U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556in" fo:margin-left="-0.075in" table:align="left" style:writing-mode="lr-tb"/>
    </style:style>
    <style:style style:name="Table1.A" style:family="table-column">
      <style:table-column-properties style:column-width="0.5861in"/>
    </style:style>
    <style:style style:name="Table1.B" style:family="table-column">
      <style:table-column-properties style:column-width="5.3326in"/>
    </style:style>
    <style:style style:name="Table1.C" style:family="table-column">
      <style:table-column-properties style:column-width="0.6368in"/>
    </style:style>
    <style:style style:name="Table1.1" style:family="table-row">
      <style:table-row-properties style:min-row-height="0.2368in" fo:keep-together="auto"/>
    </style:style>
    <style:style style:name="Table1.A1" style:family="table-cell">
      <style:table-cell-properties style:vertical-align="top" fo:background-color="#bfbfbf" fo:padding-left="0.075in" fo:padding-right="0.075in" fo:padding-top="0in" fo:padding-bottom="0in" fo:border="none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9pt" fo:font-weight="bold" style:font-size-asian="9pt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CG Omega" fo:font-style="italic" style:font-style-asian="italic" style:font-name-complex="CG Omega"/>
    </style:style>
    <style:style style:name="P8" style:family="paragraph" style:parent-style-name="Standard">
      <style:paragraph-properties fo:margin-left="0.4917in" fo:margin-right="0in" fo:text-indent="0in" style:auto-text-indent="false"/>
      <style:text-properties fo:font-style="italic" style:font-style-asian="italic"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/>
    </style:style>
    <style:style style:name="P10" style:family="paragraph" style:parent-style-name="Heading_20_1">
      <style:text-properties fo:font-weight="bold" style:font-weight-asian="bold"/>
    </style:style>
    <style:style style:name="P11" style:family="paragraph" style:parent-style-name="Header">
      <style:text-properties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/>
    </style:style>
    <style:style style:name="P12" style:family="paragraph" style:parent-style-name="Header">
      <style:text-properties fo:font-size="2pt" style:font-size-asian="2pt"/>
    </style:style>
    <style:style style:name="P13" style:family="paragraph" style:parent-style-name="Footer">
      <style:paragraph-properties fo:text-align="center" style:justify-single-word="false"/>
      <style:text-properties fo:font-size="1pt" style:font-size-asian="1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4"/>
      <text:p text:style-name="P4"/>
      <text:p text:style-name="P4"/>
      <text:h text:style-name="P10" text:outline-level="1"><text:tab/><text:tab/><text:tab/><text:tab/></text:h>
      <text:p text:style-name="P4"><text:s/></text:p>
      <text:p text:style-name="P4"/>
      <text:p text:style-name="P5">SAKLISTE</text:p>
      <text:p text:style-name="P5"/>
      <text:p text:style-name="P2"/>
      <text:p text:style-name="Standard"><text:span text:style-name="T2">Utvalg:<text:tab/>Kontrollutvalget i Harstad kommune</text:span></text:p>
      <text:p text:style-name="Standard"><text:span text:style-name="T2">Møtedato:<text:tab/>16.9.2015</text:span></text:p>
      <text:p text:style-name="Standard"><text:span text:style-name="T2">Tid:<text:tab/><text:tab/>kl. 10.00</text:span></text:p>
      <text:p text:style-name="Standard"><text:span text:style-name="T2">Møtested:</text:span><text:span text:style-name="T5"><text:tab/></text:span><text:span text:style-name="T2">Rådhus 1B, møterom bygg og eiendom, 2. etasje</text:span></text:p>
      <text:p text:style-name="P2"/>
      <text:p text:style-name="P2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Saknr</text:p>
          </table:table-cell>
          <table:table-cell table:style-name="Table1.A1" office:value-type="string">
            <text:p text:style-name="P1">Tittel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Standard"><text:span text:style-name="T1"><text:s text:c="6"/>35/15</text:span></text:p>
            <text:p text:style-name="Standard"><text:span text:style-name="T1">36/15</text:span></text:p>
            <text:p text:style-name="P1"/>
            <text:p text:style-name="Standard"><text:span text:style-name="T1">37/15</text:span></text:p>
            <text:p text:style-name="Standard"><text:span text:style-name="T1">38/15</text:span></text:p>
            <text:p text:style-name="Standard"><text:span text:style-name="T1">39/15</text:span></text:p>
            <text:p text:style-name="Standard"><text:span text:style-name="T1">40/15</text:span></text:p>
            <text:p text:style-name="P1"/>
          </table:table-cell>
          <table:table-cell table:style-name="Table1.B2" office:value-type="string">
            <text:p text:style-name="P3"/>
            <text:p text:style-name="Standard">Godkjenning av protokoll fra kontrollutvalgets møte 19.6.2015</text:p>
            <text:p text:style-name="Standard">Kontrollutvalgets sak 34/15: Eventuelt – spørsmål ad ansattes bierverv – rådmannens svar</text:p>
            <text:p text:style-name="Standard">Manglende svar på revisjonsbrev nr. 8 – rapportering til kommunestyret</text:p>
            <text:p text:style-name="Standard">Budsjett kontroll og tilsyn 2016 – Harstad kommune</text:p>
            <text:p text:style-name="Standard">Budsjett kontroll og tilsyn 2016 – Harstad Havn KF</text:p>
            <text:p text:style-name="Standard">Eventuelt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C2" office:value-type="string">
            <text:p text:style-name="P3"/>
            <text:p text:style-name="Standard"><text:span text:style-name="T1">s. <text:s text:c="2"/>1 <text:s/></text:span></text:p>
            <text:p text:style-name="P1"/>
            <text:p text:style-name="Standard"><text:span text:style-name="T1">s. <text:s text:c="2"/>7 <text:s/></text:span></text:p>
            <text:p text:style-name="Standard"><text:span text:style-name="T1">s. <text:s text:c="2"/>9 </text:span></text:p>
            <text:p text:style-name="Standard"><text:span text:style-name="T1">s. 17 <text:s text:c="2"/></text:span></text:p>
            <text:p text:style-name="Standard"><text:span text:style-name="T1">s. 20</text:span></text:p>
            <text:p text:style-name="P1"><text:s/></text:p>
            <text:p text:style-name="P1"/>
            <text:p text:style-name="P1"/>
            <text:p text:style-name="P1"/>
            <text:p text:style-name="P1"><text:s/></text:p>
            <text:p text:style-name="P1"/>
            <text:p text:style-name="P1"><text:s/></text:p>
            <text:p text:style-name="P1"/>
            <text:p text:style-name="P6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G Omega" svg:font-family="'CG Omega', 'Segoe UI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text-transform="uppercase" fo:font-size="14pt" style:font-size-asian="14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5.709in" fo:margin-left="0.3938in" table:align="left" style:writing-mode="lr-tb"/>
    </style:style>
    <style:style style:name="Table2.A" style:family="table-column">
      <style:table-column-properties style:column-width="5.70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MP1" style:family="paragraph" style:parent-style-name="Header">
      <style:text-properties fo:font-size="22pt" fo:language="none" fo:country="none" fo:font-style="italic" fo:font-weight="bold" style:font-size-asian="22pt" style:language-asian="none" style:country-asian="none" style:font-style-asian="italic" style:font-weight-asian="bold" style:font-size-complex="22pt"/>
    </style:style>
    <style:style style:name="MP2" style:family="paragraph" style:parent-style-name="Standard">
      <style:text-properties style:font-name="CG Omega" fo:font-style="italic" style:font-style-asian="italic" style:font-name-complex="CG Omega"/>
    </style:style>
    <style:style style:name="MP3" style:family="paragraph" style:parent-style-name="Header">
      <style:text-properties fo:font-size="2pt" style:font-size-asian="2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pt" style:font-size-asian="1pt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937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draw:frame draw:style-name="Mfr1" draw:name="Bilde 1" text:anchor-type="as-char" svg:width="2.6866in" svg:height="0.802in" draw:z-index="0"><draw:image xlink:href="Pictures/10000000000000FA0000004B2F3DE2767AC5DA77.png" xlink:type="simple" xlink:show="embed" xlink:actuate="onLoad" loext:mime-type="image/png"/></draw:frame></text:p>
              <text:p text:style-name="MP2"/>
            </table:table-cell>
          </table:table-row>
        </table:table>
        <text:p text:style-name="MP3"/>
      </style:header-first>
      <style:footer>
        <text:p text:style-name="MP4"><text:span text:style-name="MT1">Side </text:span><text:span text:style-name="Page_20_Number"><text:span text:style-name="MT1"><text:page-number text:select-page="current">0</text:page-number></text:span></text:span><text:span text:style-name="Page_20_Number"><text:span text:style-name="MT1"><text:s/>av </text:span></text:span><text:page-count style:num-format="1">1</text:page-count></text:p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ørdis Hauglann</meta:initial-creator>
    <meta:creation-date>2015-09-09T07:15:00</meta:creation-date>
    <dc:creator>Birgitte Hangeland</dc:creator>
    <dc:date>2015-09-09T07:15:00</dc:date>
    <meta:print-date>2015-09-09T12:12:00</meta:print-date>
    <meta:editing-cycles>2</meta:editing-cycles>
    <meta:document-statistic meta:table-count="2" meta:image-count="1" meta:object-count="0" meta:page-count="1" meta:paragraph-count="32" meta:word-count="84" meta:character-count="570" meta:non-whitespace-character-count="476"/>
    <meta:generator>LibreOffice/5.4.6.2$Linux_X86_64 LibreOffice_project/40$Build-2</meta:generator>
  </office:meta>
</office:document-meta>
</file>