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04B2F3DE2767AC5DA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56in" fo:margin-left="-0.075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5.3326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1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CG Omega" fo:font-style="italic" style:font-style-asian="italic" style:font-name-complex="CG Omega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1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P12" style:family="paragraph" style:parent-style-name="Header">
      <style:text-properties fo:font-size="2pt" style:font-size-asian="2pt"/>
    </style:style>
    <style:style style:name="P13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5"/>
      <text:h text:style-name="P1" text:outline-level="1"><text:tab/><text:tab/><text:tab/><text:tab/></text:h>
      <text:p text:style-name="P5"><text:s/></text:p>
      <text:p text:style-name="P5"/>
      <text:p text:style-name="P6">SAKLISTE</text:p>
      <text:p text:style-name="P6"/>
      <text:p text:style-name="P3"/>
      <text:p text:style-name="Standard"><text:span text:style-name="T2">Utvalg:<text:tab/>Kontrollutvalget i Harstad kommune</text:span></text:p>
      <text:p text:style-name="Standard"><text:span text:style-name="T2">Møtedato:<text:tab/>5.5.2015</text:span></text:p>
      <text:p text:style-name="Standard"><text:span text:style-name="T2">Tid:<text:tab/><text:tab/>kl. 10.00</text:span></text:p>
      <text:p text:style-name="Standard"><text:span text:style-name="T2">Møtested:</text:span><text:span text:style-name="T5"><text:tab/></text:span><text:span text:style-name="T2">Rådhus 1A, formannskapssalen</text:span></text:p>
      <text:p text:style-name="P3"/>
      <text:p text:style-name="P3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Saknr</text:p>
          </table:table-cell>
          <table:table-cell table:style-name="Table1.A1" office:value-type="string">
            <text:p text:style-name="P2">Tittel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"><text:s text:c="6"/>19/15</text:span></text:p>
            <text:p text:style-name="Standard"><text:span text:style-name="T1">20/15</text:span></text:p>
            <text:p text:style-name="Standard"><text:span text:style-name="T1">21/15</text:span></text:p>
            <text:p text:style-name="Standard"><text:span text:style-name="T1">22/15</text:span></text:p>
            <text:p text:style-name="Standard"><text:span text:style-name="T1">23/15</text:span></text:p>
            <text:p text:style-name="Standard"><text:span text:style-name="T1">24/15</text:span></text:p>
            <text:p text:style-name="Standard"><text:span text:style-name="T1">25/15</text:span></text:p>
            <text:p text:style-name="Standard"><text:span text:style-name="T1">26/15</text:span></text:p>
            <text:p text:style-name="P2"/>
            <text:p text:style-name="Standard"><text:span text:style-name="T1">27/15</text:span></text:p>
            <text:p text:style-name="P2"/>
            <text:p text:style-name="P2">28/15</text:p>
          </table:table-cell>
          <table:table-cell table:style-name="Table1.B2" office:value-type="string">
            <text:p text:style-name="P4"/>
            <text:p text:style-name="Standard">Godkjenning av protokoll fra kontrollutvalgets møte 24.3.2015</text:p>
            <text:p text:style-name="Standard">Orienteringer</text:p>
            <text:p text:style-name="Standard">Rapportering fra revisor – årsregnskapet 2014 – Harstad kommune</text:p>
            <text:p text:style-name="Standard">Kontrollutvalgets uttalelse om Harstad kommunes årsregnskap for 2014</text:p>
            <text:p text:style-name="Standard">Rapportering fra revisor – årsregnskapet 2014 – Harstad Havn KF</text:p>
            <text:p text:style-name="Standard">Kontrollutvalgets uttalelse om Harstad Havn KFs årsregnskap for 2014</text:p>
            <text:p text:style-name="Standard">Orientering om arbeidsforholdene – psykiatritjenesten Klubbholmen</text:p>
            <text:p text:style-name="Standard">Overordnet prosjektskisse – forvaltningsrevisjonsprosjekt Regeletterlevelse og saksbehandling ved koordinerende enhet</text:p>
            <text:p text:style-name="Standard">Anmodning fra Kystverket selskapskontroll/forvaltningsrevisjon – Harstad Havn KF</text:p>
            <text:p text:style-name="Standard">Eventuelt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2" office:value-type="string">
            <text:p text:style-name="P4"/>
            <text:p text:style-name="Standard"><text:span text:style-name="T1">s. <text:s text:c="2"/>1 <text:s/></text:span></text:p>
            <text:p text:style-name="Standard"><text:span text:style-name="T1">s. <text:s text:c="2"/>8 </text:span></text:p>
            <text:p text:style-name="Standard"><text:span text:style-name="T1">s. 15 <text:s/></text:span></text:p>
            <text:p text:style-name="Standard"><text:span text:style-name="T1">s. 18 <text:s text:c="2"/></text:span></text:p>
            <text:p text:style-name="Standard"><text:span text:style-name="T1">s. 25</text:span></text:p>
            <text:p text:style-name="Standard"><text:span text:style-name="T1">s. 27</text:span></text:p>
            <text:p text:style-name="Standard"><text:span text:style-name="T1">s. 33</text:span></text:p>
            <text:p text:style-name="P2"/>
            <text:p text:style-name="Standard"><text:span text:style-name="T1">s. 34</text:span></text:p>
            <text:p text:style-name="P2"/>
            <text:p text:style-name="Standard"><text:span text:style-name="T1">s. 38</text:span></text:p>
            <text:p text:style-name="P2"/>
            <text:p text:style-name="P2"/>
            <text:p text:style-name="P2"/>
            <text:p text:style-name="P2"><text:s/></text:p>
            <text:p text:style-name="P2"/>
            <text:p text:style-name="P2"><text:s/></text:p>
            <text:p text:style-name="P2"/>
            <text:p text:style-name="P7"/>
          </table:table-cell>
        </table:table-row>
      </table:table>
      <text:p text:style-name="P9"/>
      <text:p text:style-name="P9"/>
      <text:p text:style-name="P9">Det kan være aktuelt å lukke møtet under behandlingen av sak 25/12 dersom det fremkommer opplysninger som omfattes av kommunelovens § 3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text-transform="uppercas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709in" fo:margin-left="0.3938in" table:align="left" style:writing-mode="lr-tb"/>
    </style:style>
    <style:style style:name="Table2.A" style:family="table-column">
      <style:table-column-properties style:column-width="5.7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MP2" style:family="paragraph" style:parent-style-name="Standard">
      <style:text-properties style:font-name="CG Omega" fo:font-style="italic" style:font-style-asian="italic" style:font-name-complex="CG Omega"/>
    </style:style>
    <style:style style:name="MP3" style:family="paragraph" style:parent-style-name="Header">
      <style:text-properties fo:font-size="2pt" style:font-size-asian="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draw:frame draw:style-name="Mfr1" draw:name="Bilde 1" text:anchor-type="as-char" svg:width="2.6866in" svg:height="0.802in" draw:z-index="0"><draw:image xlink:href="Pictures/10000000000000FA0000004B2F3DE2767AC5DA77.png" xlink:type="simple" xlink:show="embed" xlink:actuate="onLoad" loext:mime-type="image/png"/></draw:frame></text:p>
              <text:p text:style-name="MP2"/>
            </table:table-cell>
          </table:table-row>
        </table:table>
        <text:p text:style-name="MP3"/>
      </style:header-first>
      <style:footer>
        <text:p text:style-name="MP4"><text:span text:style-name="MT1">Side </text:span><text:span text:style-name="Page_20_Number"><text:span text:style-name="MT1"><text:page-number text:select-page="current">0</text:page-number></text:span></text:span><text:span text:style-name="Page_20_Number"><text:span text:style-name="MT1"><text:s/>av </text:span></text:span><text:page-count style:num-format="1">1</text:page-count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ørdis Hauglann</meta:initial-creator>
    <meta:creation-date>2015-04-30T06:44:00</meta:creation-date>
    <dc:creator>Birgitte Hangeland</dc:creator>
    <dc:date>2015-04-30T06:44:00</dc:date>
    <meta:print-date>2015-04-28T14:34:00</meta:print-date>
    <meta:editing-cycles>2</meta:editing-cycles>
    <meta:document-statistic meta:table-count="2" meta:image-count="1" meta:object-count="0" meta:page-count="1" meta:paragraph-count="44" meta:word-count="133" meta:character-count="1006" meta:non-whitespace-character-count="877"/>
    <meta:generator>LibreOffice/5.4.6.2$Linux_X86_64 LibreOffice_project/40$Build-2</meta:generator>
  </office:meta>
</office:document-meta>
</file>