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3639in" fo:margin-left="-0.0986in" table:align="left" style:writing-mode="lr-tb"/>
    </style:style>
    <style:style style:name="Table1.A" style:family="table-column">
      <style:table-column-properties style:column-width="7.2507in"/>
    </style:style>
    <style:style style:name="Table1.B" style:family="table-column">
      <style:table-column-properties style:column-width="0.1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6.5556in" fo:margin-left="-0.075in" table:align="left" style:writing-mode="lr-tb"/>
    </style:style>
    <style:style style:name="Table2.A" style:family="table-column">
      <style:table-column-properties style:column-width="0.6493in"/>
    </style:style>
    <style:style style:name="Table2.B" style:family="table-column">
      <style:table-column-properties style:column-width="5.90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Footer">
      <style:paragraph-properties fo:margin-left="0in" fo:margin-right="-0.0008in" fo:text-align="justify" style:justify-single-word="false" fo:text-indent="-0.3937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0.4925in"/>
          <style:tab-stop style:position="1.1811in"/>
          <style:tab-stop style:position="2.461in"/>
          <style:tab-stop style:position="3.6425in"/>
          <style:tab-stop style:position="4.2335in"/>
          <style:tab-stop style:position="5.0209in"/>
          <style:tab-stop style:position="6.2992in" style:type="right"/>
        </style:tab-stops>
      </style:paragraph-properties>
      <style:text-properties fo:text-transform="uppercase" style:font-name="Arial" fo:font-size="3pt" style:font-size-asian="3pt" style:font-name-complex="Arial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margin-left="0in" fo:margin-right="-0.0008in" fo:text-align="center" style:justify-single-word="false" fo:text-indent="0in" style:auto-text-indent="false"/>
      <style:text-properties style:font-name="Arial" fo:font-size="15pt" fo:letter-spacing="0.0165in" fo:font-weight="bold" style:font-size-asian="15pt" style:font-weight-asian="bold" style:font-name-complex="Arial"/>
    </style:style>
    <style:style style:name="P4" style:family="paragraph" style:parent-style-name="Header">
      <style:paragraph-properties fo:margin-left="0in" fo:margin-right="0.25in" fo:text-align="end" style:justify-single-word="false" fo:text-indent="0in" style:auto-text-indent="false"/>
    </style:style>
    <style:style style:name="P5" style:family="paragraph" style:parent-style-name="Listeavsnitt" style:list-style-name="WW8Num1"/>
    <style:style style:name="P6" style:family="paragraph" style:parent-style-name="Listeavsnitt">
      <style:paragraph-properties fo:margin-left="0in" fo:margin-right="0in" fo:text-indent="0in" style:auto-text-indent="false"/>
    </style:style>
    <style:style style:name="P7" style:family="paragraph" style:parent-style-name="Listeavsnitt">
      <style:paragraph-properties fo:margin-left="0in" fo:margin-right="0in" fo:text-indent="0in" style:auto-text-indent="false"/>
      <style:text-properties fo:font-weight="bold" style:font-weight-asian="bold"/>
    </style:style>
    <style:style style:name="P8" style:family="paragraph" style:parent-style-name="Listeavsnitt">
      <style:paragraph-properties fo:margin-left="0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Listeavsnitt">
      <style:paragraph-properties fo:margin-left="0in" fo:margin-right="0in" fo:text-indent="0in" style:auto-text-indent="false"/>
      <style:text-properties fo:text-transform="uppercase" fo:font-weight="bold" style:font-weight-asian="bold"/>
    </style:style>
    <style:style style:name="P10" style:family="paragraph" style:parent-style-name="Listeavsnitt">
      <style:paragraph-properties fo:margin-left="0in" fo:margin-right="0in" fo:text-indent="0in" style:auto-text-indent="false"/>
      <style:text-properties fo:text-transform="uppercase" fo:font-weight="bold" style:font-weight-asian="bold" style:font-size-complex="12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size-complex="12pt"/>
    </style:style>
    <style:style style:name="P16" style:family="paragraph" style:parent-style-name="Standard">
      <style:text-properties fo:font-weight="bold" style:font-weight-asian="bold" style:font-style-complex="italic"/>
    </style:style>
    <style:style style:name="P17" style:family="paragraph" style:parent-style-name="Standard">
      <style:text-properties fo:text-transform="uppercase" fo:font-weight="bold" style:font-weight-asian="bold"/>
    </style:style>
    <style:style style:name="P18" style:family="paragraph" style:parent-style-name="Standard">
      <style:text-properties fo:text-transform="uppercase" fo:font-weight="bold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text-transform="uppercase" fo:font-size="18pt" fo:font-weight="bold" style:font-size-asian="18pt" style:font-weight-asian="bold"/>
    </style:style>
    <style:style style:name="P20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21" style:family="paragraph" style:parent-style-name="Standard" style:list-style-name="">
      <style:paragraph-properties fo:text-align="center" style:justify-single-word="false"/>
      <style:text-properties fo:font-size="16pt" fo:font-weight="bold" style:font-size-asian="16pt" style:font-weight-asian="bold"/>
    </style:style>
    <style:style style:name="P22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/>
    </style:style>
    <style:style style:name="P23" style:family="paragraph" style:parent-style-name="Standard"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text-properties style:text-underline-style="solid" style:text-underline-width="auto" style:text-underline-color="font-color"/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text-properties fo:color="#ff0000"/>
    </style:style>
    <style:style style:name="P28" style:family="paragraph" style:parent-style-name="Standard">
      <style:text-properties fo:color="#ff0000" style:font-weight-complex="bold"/>
    </style:style>
    <style:style style:name="P29" style:family="paragraph" style:parent-style-name="Standard">
      <style:text-properties fo:color="#ff0000" fo:font-weight="bold" style:font-weight-asian="bold"/>
    </style:style>
    <style:style style:name="P30" style:family="paragraph" style:parent-style-name="Standard">
      <style:text-properties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style:font-size-complex="12pt"/>
    </style:style>
    <style:style style:name="P33" style:family="paragraph" style:parent-style-name="Standard">
      <style:text-properties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style-complex="italic"/>
    </style:style>
    <style:style style:name="P35" style:family="paragraph" style:parent-style-name="Standard">
      <style:text-properties fo:font-style="italic" style:font-style-asian="italic"/>
    </style:style>
    <style:style style:name="P3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7" style:family="paragraph" style:parent-style-name="Standard">
      <style:text-properties fo:font-style="italic" style:font-style-asian="italic" style:font-style-complex="italic"/>
    </style:style>
    <style:style style:name="P38" style:family="paragraph" style:parent-style-name="Standard" style:list-style-name="" style:master-page-name="Standard">
      <style:paragraph-properties fo:margin-left="0in" fo:margin-right="1.3783in" fo:text-indent="0.5in" style:auto-text-indent="false" style:page-number="auto"/>
    </style:style>
    <style:style style:name="P39" style:family="paragraph" style:parent-style-name="Standard" style:list-style-name="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0.8362in"/>
          <style:tab-stop style:position="3.3957in"/>
          <style:tab-stop style:position="4.5772in"/>
          <style:tab-stop style:position="6.3484in"/>
        </style:tab-stops>
      </style:paragraph-properties>
    </style:style>
    <style:style style:name="P4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0.8362in"/>
          <style:tab-stop style:position="2.0173in"/>
          <style:tab-stop style:position="6.3484in"/>
        </style:tab-stops>
      </style:paragraph-properties>
    </style:style>
    <style:style style:name="P41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0.8362in"/>
          <style:tab-stop style:position="2.0173in"/>
          <style:tab-stop style:position="6.3484in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margin-left="-0.7299in" fo:margin-right="0.2665in" fo:text-indent="-0.005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size="18pt" fo:font-weight="bold" style:font-size-asian="18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style:font-weight-complex="bold"/>
    </style:style>
    <style:style style:name="T10" style:family="text">
      <style:text-properties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ize-complex="12pt"/>
    </style:style>
    <style:style style:name="T13" style:family="text">
      <style:text-properties style:font-style-complex="italic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text:tab/><text:tab/> <text:s/><text:span text:style-name="T4">MØTEprotokoll</text:span></text:h>
      <text:p text:style-name="P19"/>
      <text:h text:style-name="P21" text:outline-level="1">Kontrollutvalget</text:h>
      <text:h text:style-name="P21" text:outline-level="1"/>
      <text:h text:style-name="P21" text:outline-level="1"/>
      <text:h text:style-name="P22" text:outline-level="1"/>
      <text:p text:style-name="P20"/>
      <text:h text:style-name="P39" text:outline-level="1">Møtested:<text:tab/>Rådhus 1A, formannskapssalen</text:h>
      <text:h text:style-name="P39" text:outline-level="1">Møtedato:<text:tab/>17.12.2014</text:h>
      <text:h text:style-name="P39" text:outline-level="1"><text:tab/></text:h>
      <text:p text:style-name="P40">Varighet: <text:s text:c="4"/>10.00 – 11.05</text:p>
      <text:p text:style-name="P41"/>
      <text:p text:style-name="P40"><text:span text:style-name="T1">Møteleder:<text:tab/></text:span>Mai Britt Lindstrøm</text:p>
      <text:p text:style-name="P40"/>
      <text:p text:style-name="P40"/>
      <text:p text:style-name="P11"/>
      <text:p text:style-name="Standard"><text:span text:style-name="T1">Sekretær:<text:tab/></text:span>Tage Karlsen</text:p>
      <text:p text:style-name="Standard"/>
      <text:p text:style-name="P25"/>
      <text:p text:style-name="Standard"><text:span text:style-name="T6">Faste medlemmer</text:span><text:span text:style-name="T1"><text:tab/><text:tab/><text:tab/><text:tab/><text:tab/></text:span><text:span text:style-name="T6">Varamedlemmer Frp</text:span></text:p>
      <text:p text:style-name="P27"/>
      <text:p text:style-name="Standard">Mai Britt Lindstrøm (FrP), leder<text:tab/><text:tab/><text:tab/>1. Randi Nilsen</text:p>
      <text:p text:style-name="Standard">Bjørnar Benjaminsen (AP)<text:tab/><text:tab/><text:tab/><text:tab/>2. Torleif Johnsen<text:tab/><text:tab/></text:p>
      <text:p text:style-name="Standard">Frode Bygdnes (Rødt)<text:tab/><text:tab/><text:tab/><text:tab/><text:tab/>3. Tine Hunstad</text:p>
      <text:p text:style-name="Standard">Charlotte Skogstad Espejord (FrP)<text:tab/><text:tab/><text:tab/>4. Jan Rune Lorentzen</text:p>
      <text:p text:style-name="Standard">Tore C. Bremseth (H)</text:p>
      <text:p text:style-name="P19"/>
      <text:p text:style-name="Standard"><text:span text:style-name="T6">Fra utvalget møtte:</text:span><text:span text:style-name="T1"><text:tab/><text:tab/><text:tab/><text:tab/><text:tab/></text:span><text:span text:style-name="T6">Varamedlemmer Rødt/SV</text:span></text:p>
      <text:p text:style-name="P24"/>
      <text:p text:style-name="Standard">Mai Britt Lindstrøm (leder)</text:p>
      <text:p text:style-name="Standard">Bjørnar Benjaminsen<text:tab/><text:tab/><text:tab/><text:tab/><text:tab/>1<text:span text:style-name="T8">. </text:span>Ivar Dyring (SV)</text:p>
      <text:p text:style-name="Standard">Frode Bygdnes<text:tab/><text:tab/><text:tab/><text:tab/><text:tab/>2. Karin-Anna Øvervatn <text:s/>(SV)</text:p>
      <text:p text:style-name="Standard">Charlotte Skogstad Espejord<text:tab/><text:tab/><text:tab/><text:tab/>3. Kåre Solheim (Rødt)</text:p>
      <text:p text:style-name="Standard">Tore C. Bremseth<text:span text:style-name="T8"><text:tab/></text:span></text:p>
      <text:p text:style-name="Standard"><text:span text:style-name="T8"><text:tab/><text:tab/><text:tab/><text:tab/></text:span><text:tab/><text:tab/><text:tab/></text:p>
      <text:p text:style-name="Standard"><text:span text:style-name="T6">Meldt forfall:</text:span><text:span text:style-name="T1"><text:tab/><text:tab/><text:tab/><text:tab/><text:tab/><text:tab/></text:span><text:span text:style-name="T6">Varamedlemmer H/AP/Krf</text:span></text:p>
      <text:p text:style-name="P25"/>
      <text:p text:style-name="Standard"><text:tab/><text:tab/><text:tab/><text:tab/><text:tab/><text:tab/><text:tab/>1. Rudi Mikal Christensen (H)</text:p>
      <text:p text:style-name="Standard"><text:tab/><text:tab/><text:tab/><text:tab/><text:tab/><text:tab/><text:tab/>2. Randi Steinli Pedersen </text:p>
      <text:p text:style-name="Standard"><text:tab/><text:tab/><text:tab/><text:tab/><text:tab/><text:tab/><text:tab/>3. Ivar Østgård <text:s/>(Krf)</text:p>
      <text:p text:style-name="P25"/>
      <text:p text:style-name="P25"/>
      <text:p text:style-name="Standard"><text:span text:style-name="T6">Fra den politiske ledelse møtte:</text:span><text:span text:style-name="T1"><text:tab/><text:tab/><text:tab/></text:span></text:p>
      <text:p text:style-name="P25"/>
      <text:p text:style-name="P25"/>
      <text:p text:style-name="Standard"/>
      <text:p text:style-name="Standard"/>
      <text:p text:style-name="P25"><text:soft-page-break/>Fra administrasjonen møtte:</text:p>
      <text:p text:style-name="P25"><text:s/></text:p>
      <text:p text:style-name="P26"/>
      <text:p text:style-name="Standard"><text:span text:style-name="T7">Fra KomRev NORD IKS møtte</text:span><text:span text:style-name="T2">:</text:span></text:p>
      <text:p text:style-name="P30"><text:s/></text:p>
      <text:p text:style-name="P30">Revisor Liv Aamnes</text:p>
      <text:p text:style-name="P28"/>
      <text:p text:style-name="P28"/>
      <text:p text:style-name="Standard"><text:span text:style-name="T7">Fra K-Sekretariatet IKS møtte</text:span><text:span text:style-name="T2">:</text:span></text:p>
      <text:p text:style-name="P12"/>
      <text:p text:style-name="Standard">Seniorrådgiver Tage Karlsen</text:p>
      <text:p text:style-name="Standard"/>
      <text:p text:style-name="Standard"/>
      <text:p text:style-name="P25">Øvrige:</text:p>
      <text:p text:style-name="P25"/>
      <text:p text:style-name="P25"/>
      <text:p text:style-name="P25">Merknader til innkalling og sakliste:</text:p>
      <text:p text:style-name="Standard"/>
      <text:p text:style-name="Standard"/>
      <text:p text:style-name="P11">Behandlede saker:</text:p>
      <text:p text:style-name="P11"/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2"><text:span text:style-name="T2">Saknr. <text:s text:c="7"/>Saknr. <text:s text:c="4"/>Tittel</text:span></text:p>
          </table:table-cell>
          <table:table-cell table:style-name="Table1.A1" office:value-type="string">
            <text:p text:style-name="P13"/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50/14</text:p>
            <text:p text:style-name="P15">51/14</text:p>
            <text:p text:style-name="P15">52/14</text:p>
            <text:p text:style-name="P15">53/14</text:p>
            <text:p text:style-name="P15">54/14</text:p>
            <text:p text:style-name="P15"/>
            <text:p text:style-name="P15">55/14</text:p>
            <text:p text:style-name="P15"/>
            <text:p text:style-name="P15">56/14</text:p>
            <text:p text:style-name="P15">57/14</text:p>
            <text:p text:style-name="P15"/>
          </table:table-cell>
          <table:table-cell table:style-name="Table2.A1" office:value-type="string">
            <text:p text:style-name="P32">Godkjenning av protokoll fra kontrollutvalgets møte 21.12.2014</text:p>
            <text:p text:style-name="P32">Orienteringer</text:p>
            <text:p text:style-name="P32">Oppdragsansvarlig revisors uavhengighetsvurdering – Harstad kommune</text:p>
            <text:p text:style-name="P32">Oppdragsansvarlig revisors uavhengighetsvurdering – Harstad kommune</text:p>
            <text:p text:style-name="Standard"><text:span text:style-name="T10">Overordnet prosjektskisse – forvaltningsrevisjonsprosjekt </text:span><text:span text:style-name="T12">Selvkost i Hålogaland Ressursselskap IKS</text:span></text:p>
            <text:p text:style-name="Standard"><text:span text:style-name="T10">Overordnet prosjektskisse – forvaltningsrevisjonsprosjekt </text:span><text:span text:style-name="T12">Kvalitet i pleie- og omsorgssektoren – sykehjemmene Stangnes og slottet</text:span></text:p>
            <text:p text:style-name="P32">Kontrollutvalgets årsplan for 2015</text:p>
            <text:p text:style-name="P32">Eventuelt</text:p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1"><text:span text:style-name="T1">Sak 50/14</text:span></text:p>
      <text:p text:style-name="P14"><text:soft-page-break/>GODKJENNING AV PROTOKOLL FRA KONTROLLUTVALGETS </text:p>
      <text:p text:style-name="P31"><text:span text:style-name="T1">MØTE 21.2.2014</text:span></text:p>
      <text:p text:style-name="P14"/>
      <text:p text:style-name="P14">Innstilling:</text:p>
      <text:p text:style-name="Standard"><text:span text:style-name="T13">Protokollen fra møtet 21.2.2014 godkjennes.</text:span></text:p>
      <text:p text:style-name="P33"/>
      <text:p text:style-name="P14">Behandling:</text:p>
      <text:p text:style-name="P31">Det ble fattet enstemmig vedtak i henhold til innstillingen.</text:p>
      <text:p text:style-name="P31">Forslag: </text:p>
      <text:p text:style-name="P31"/>
      <text:p text:style-name="P14">Vedtak:</text:p>
      <text:p text:style-name="Standard"><text:span text:style-name="T13">Protokollen fra møtet 21.2.2014 godkjennes.</text:span></text:p>
      <text:p text:style-name="P34"/>
      <text:p text:style-name="P31"><text:span text:style-name="T11">(møteprotokoll oversendt til ordføreren, med kopi til rådmannen, 17.12.2014)</text:span></text:p>
      <text:p text:style-name="P36"/>
      <text:p text:style-name="P36"/>
      <text:p text:style-name="P31"><text:span text:style-name="T1">Sak 51/14</text:span></text:p>
      <text:p text:style-name="P7">ORIENTERINGER</text:p>
      <text:p text:style-name="P7"/>
      <text:p text:style-name="P7">Saken gjelder:</text:p>
      <text:list xml:id="list4088525029" text:style-name="WW8Num1">
        <text:list-item>
          <text:p text:style-name="P5">Revisorhonorar 2014</text:p>
        </text:list-item>
        <text:list-item>
          <text:p text:style-name="P5">Byggesak Kilbotn</text:p>
        </text:list-item>
        <text:list-item>
          <text:p text:style-name="P5">Kontrollutvalgets sak 40/14 - purring</text:p>
        </text:list-item>
      </text:list>
      <text:p text:style-name="P7"/>
      <text:p text:style-name="P11">Innstilling:</text:p>
      <text:p text:style-name="P6">Saken tas til orientering.</text:p>
      <text:p text:style-name="Standard"/>
      <text:p text:style-name="Standard"><text:span text:style-name="T1">Behandling:</text:span> </text:p>
      <text:p text:style-name="Standard">Det ble fattet enstemmig vedtak i henhold til innstillingen.</text:p>
      <text:p text:style-name="Standard"/>
      <text:p text:style-name="P11">Vedtak:</text:p>
      <text:p text:style-name="P6">Saken tas til orientering.</text:p>
      <text:p text:style-name="P11"/>
      <text:p text:style-name="P11"/>
      <text:p text:style-name="P31"><text:span text:style-name="T1">Sak 52/14</text:span></text:p>
      <text:p text:style-name="P23">OPPDRAGSANSVARLIG REVISORS UAVHENGIGHETSVURDERING – HARSTAD KOMMUNE</text:p>
      <text:p text:style-name="P8"/>
      <text:p text:style-name="P11">Innstilling:</text:p>
      <text:p text:style-name="P33">Kontrollutvalget tar oppdragsansvarlig regnskapsrevisors uavhengighetsvurdering til etterretning.</text:p>
      <text:p text:style-name="P37"/>
      <text:p text:style-name="Standard"><text:span text:style-name="T1">Behandling:</text:span> </text:p>
      <text:p text:style-name="Standard">Det ble fattet enstemmig vedtak i henhold til innstillingen.</text:p>
      <text:p text:style-name="Standard"><text:s/></text:p>
      <text:p text:style-name="P11">Vedtak:</text:p>
      <text:p text:style-name="P33">Kontrollutvalget tar oppdragsansvarlig regnskapsrevisors uavhengighetsvurdering til etterretning.</text:p>
      <text:p text:style-name="P16"/>
      <text:p text:style-name="P11"><text:soft-page-break/></text:p>
      <text:p text:style-name="P14">Sak 53/14</text:p>
      <text:p text:style-name="P23">OPPDRAGSANSVARLIG REVISORS UAVHENGIGHETSVURDERING – HARSTAD <text:s/>HAVN KF</text:p>
      <text:p text:style-name="P8"/>
      <text:p text:style-name="P11">Innstilling:</text:p>
      <text:p text:style-name="P33">Kontrollutvalget tar oppdragsansvarlig regnskapsrevisors uavhengighetsvurdering til etterretning.</text:p>
      <text:p text:style-name="P37"/>
      <text:p text:style-name="Standard"><text:span text:style-name="T1">Behandling:</text:span> </text:p>
      <text:p text:style-name="Standard">Det ble fattet enstemmig vedtak i henhold til innstillingen.</text:p>
      <text:p text:style-name="Standard"><text:s/></text:p>
      <text:p text:style-name="P11">Vedtak:</text:p>
      <text:p text:style-name="P33">Kontrollutvalget tar oppdragsansvarlig regnskapsrevisors uavhengighetsvurdering til etterretning.</text:p>
      <text:p text:style-name="P16"/>
      <text:p text:style-name="P11"/>
      <text:p text:style-name="P14">Sak 54/14</text:p>
      <text:p text:style-name="P18">Overordnet prosjektskisse – forvaltningsrevisjonsprosjekt Selvkost i Hålogaland Ressursselskap IKS</text:p>
      <text:p text:style-name="P10"/>
      <text:p text:style-name="P11">Innstilling:</text:p>
      <text:p text:style-name="Standard">Kontrollutvalget slutter seg til den overordnede prosjektskissen.</text:p>
      <text:p text:style-name="P35"/>
      <text:p text:style-name="Standard"><text:span text:style-name="T1">Behandling:</text:span> </text:p>
      <text:p text:style-name="Standard">Det ble fattet enstemmig vedtak i henhold til innstillingen.</text:p>
      <text:p text:style-name="Standard"><text:s/></text:p>
      <text:p text:style-name="P11">Vedtak:</text:p>
      <text:p text:style-name="Standard">Kontrollutvalget slutter seg til den overordnede prosjektskissen.</text:p>
      <text:p text:style-name="P11"/>
      <text:p text:style-name="P35">(utskrift av møteprotokollen oversendt til KomRev NORD 17.12.2014)</text:p>
      <text:p text:style-name="P14"/>
      <text:p text:style-name="P14"/>
      <text:p text:style-name="P14">Sak 55/14</text:p>
      <text:p text:style-name="P17">Overordnet prosjektskisse – forvaltningsrevisjonsprosjekt Kvalitet i pleie- og omsorgssektoren – sykehjemmene Stangnes og slottet</text:p>
      <text:p text:style-name="P9"/>
      <text:p text:style-name="P11">Innstilling:</text:p>
      <text:p text:style-name="Standard">Kontrollutvalget slutter seg til den overordnede prosjektskissen, med følgende presisering:</text:p>
      <text:p text:style-name="Standard">Den delen av undersøkelsen som gjelder flytting av sykehjemsbeboere skal også omfatte etterlevelse av saksbehandlingsregler.</text:p>
      <text:p text:style-name="P35"/>
      <text:p text:style-name="Standard"><text:span text:style-name="T1">Behandling:</text:span> </text:p>
      <text:p text:style-name="Standard">Det ble fattet enstemmig vedtak i henhold til innstillingen.</text:p>
      <text:p text:style-name="Standard"><text:s/></text:p>
      <text:p text:style-name="P11">Vedtak:</text:p>
      <text:p text:style-name="Standard"><text:soft-page-break/>Kontrollutvalget slutter seg til den overordnede prosjektskissen, med følgende presisering:</text:p>
      <text:p text:style-name="Standard">Den delen av undersøkelsen som gjelder flytting av sykehjemsbeboere skal også omfatte etterlevelse av saksbehandlingsregler.</text:p>
      <text:p text:style-name="Standard"/>
      <text:p text:style-name="Standard"><text:span text:style-name="T11">(utskrift av møteprotokollen oversendt til KomRev NORD 17.12.2014)</text:span></text:p>
      <text:p text:style-name="P11"/>
      <text:p text:style-name="P11"/>
      <text:p text:style-name="P14">Sak 56/14</text:p>
      <text:p text:style-name="Standard"><text:span text:style-name="T1">KONTROLLUTVALGETS ÅRSPLAN FOR 2015 </text:span></text:p>
      <text:p text:style-name="P7"/>
      <text:p text:style-name="P11">Innstilling:</text:p>
      <text:p text:style-name="Standard">Kontrollutvalget vedtar det fremlagte forslaget til årsplan for 2015.</text:p>
      <text:p text:style-name="P35"/>
      <text:p text:style-name="Standard"><text:span text:style-name="T1">Behandling:</text:span> </text:p>
      <text:p text:style-name="Standard">Det ble fattet enstemmig vedtak i henhold til innstillingen.</text:p>
      <text:p text:style-name="Standard"><text:s/></text:p>
      <text:p text:style-name="P11">Vedtak:</text:p>
      <text:p text:style-name="Standard">Kontrollutvalget vedtar det fremlagte forslaget til årsplan for 2015.</text:p>
      <text:p text:style-name="Standard"/>
      <text:p text:style-name="P27"/>
      <text:p text:style-name="P29"/>
      <text:p text:style-name="P11"/>
      <text:p text:style-name="P14">Sak 57/14</text:p>
      <text:p text:style-name="P7"/>
      <text:p text:style-name="P7">EVENTUELT</text:p>
      <text:p text:style-name="P11"/>
      <text:p text:style-name="Standard">Charlotte Espejord tok opp spørsmål om forvaltningsrevisjon rettet mot alternativ læringsarena. <text:s/>Saken tas opp i neste møte.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957in" fo:margin-right="-0.5134in" fo:text-align="justify" style:justify-single-word="false" fo:text-indent="0in" style:auto-text-indent="false" fo:keep-with-next="always"/>
      <style:text-properties fo:font-size="16pt" fo:font-weight="bold" style:font-size-asian="16pt" style:font-weight-asian="bold"/>
    </style:style>
    <style:style style:name="End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Enkeltlinje" style:family="paragraph" style:parent-style-name="Standard">
      <style:paragraph-properties>
        <style:tab-stops>
          <style:tab-stop style:position="1.1811in"/>
          <style:tab-stop style:position="3.9374in"/>
          <style:tab-stop style:position="5.1189in"/>
        </style:tab-stops>
      </style:paragraph-properties>
    </style:style>
    <style:style style:name="Dokumentkar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957in" fo:margin-right="0in" fo:text-align="justify" style:justify-single-word="false" fo:text-indent="-0.2957in" style:auto-text-indent="false">
        <style:tab-stops>
          <style:tab-stop style:position="1.772in"/>
          <style:tab-stop style:position="3.4457in"/>
          <style:tab-stop style:position="5.2173in"/>
        </style:tab-stops>
      </style:paragraph-properties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avsnitt" style:family="paragraph" style:parent-style-name="Standard">
      <style:paragraph-properties fo:margin-left="0.491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align="end" style:justify-single-word="false" fo:text-indent="0in" style:auto-text-indent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margin-left="0in" fo:margin-right="-0.0008in" fo:text-align="center" style:justify-single-word="false" fo:text-indent="0in" style:auto-text-indent="false"/>
      <style:text-properties style:font-name="Arial" fo:font-size="15pt" fo:letter-spacing="0.0165in" fo:font-weight="bold" style:font-size-asian="15pt" style:font-weight-asian="bold" style:font-name-complex="Arial"/>
    </style:style>
    <style:style style:name="MP4" style:family="paragraph" style:parent-style-name="Footer">
      <style:paragraph-properties fo:margin-left="0in" fo:margin-right="-0.0008in" fo:text-align="justify" style:justify-single-word="false" fo:text-indent="-0.3937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0.4925in"/>
          <style:tab-stop style:position="1.1811in"/>
          <style:tab-stop style:position="2.461in"/>
          <style:tab-stop style:position="3.6425in"/>
          <style:tab-stop style:position="4.2335in"/>
          <style:tab-stop style:position="5.0209in"/>
          <style:tab-stop style:position="6.2992in" style:type="right"/>
        </style:tab-stops>
      </style:paragraph-properties>
      <style:text-properties fo:text-transform="uppercase" style:font-name="Arial" fo:font-size="3pt" style:font-size-asian="3pt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3937in" fo:margin-bottom="0.3346in" fo:margin-left="1.3783in" fo:margin-right="1.181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65in" fo:margin-top="0.6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3"><draw:text-box fo:min-height="0.0228in" fo:min-width="0in"><text:p text:style-name="Header"><text:span text:style-name="Page_20_Number"><text:page-number text:select-page="current">5</text:page-number></text:span></text:p></draw:text-box></draw:frame></text:p>
        <text:p text:style-name="MP2"/>
      </style:header>
      <style:header-first>
        <text:p text:style-name="MP3">HARSTAD KOMMUNE</text:p>
      </style:header-first>
      <style:footer>
        <text:p text:style-name="Footer"/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vmal</dc:title>
    <meta:initial-creator>Aida Petterson</meta:initial-creator>
    <meta:creation-date>2014-12-22T07:38:00</meta:creation-date>
    <dc:creator>Birgitte Hangeland</dc:creator>
    <dc:date>2014-12-22T07:38:00</dc:date>
    <meta:print-date>2014-12-17T15:19:00</meta:print-date>
    <meta:editing-cycles>2</meta:editing-cycles>
    <meta:document-statistic meta:table-count="2" meta:image-count="0" meta:object-count="0" meta:page-count="5" meta:paragraph-count="131" meta:word-count="519" meta:character-count="4444" meta:non-whitespace-character-count="3927"/>
    <meta:generator>LibreOffice/5.4.6.2$Linux_X86_64 LibreOffice_project/40$Build-2</meta:generator>
  </office:meta>
</office:document-meta>
</file>